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2a5d" officeooo:paragraph-rsid="0014240f" style:text-blinking="false" fo:background-color="transparen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2a5d" officeooo:paragraph-rsid="0014240f" style:text-blinking="false" fo:background-color="transparent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240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fb515" style:font-name-complex="Arial"/>
    </style:style>
    <style:style style:name="T6" style:family="text">
      <style:text-properties officeooo:rsid="00122a5d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22a5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22a5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4240f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4240f" style:font-weight-asian="bold"/>
    </style:style>
    <style:style style:name="T15" style:family="text">
      <style:text-properties officeooo:rsid="000cd6fa"/>
    </style:style>
    <style:style style:name="T16" style:family="text">
      <style:text-properties officeooo:rsid="000f1a24"/>
    </style:style>
    <style:style style:name="T17" style:family="text">
      <style:text-properties officeooo:rsid="000fb515"/>
    </style:style>
    <style:style style:name="T18" style:family="text">
      <style:text-properties officeooo:rsid="00122a5d"/>
    </style:style>
    <style:style style:name="T19" style:family="text">
      <style:text-properties officeooo:rsid="0014240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ANTA FE,</text:span><text:span text:style-name="T4"> </text:span><text:span text:style-name="T6">28</text:span><text:span text:style-name="T4"> de </text:span><text:span text:style-name="T6">setiembre</text:span><text:span text:style-name="T4"> de 201</text:span><text:span text:style-name="T5">7</text:span><text:span text:style-name="T4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7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T1">Ref.:</text:span> <text:span text:style-name="T11"><text:s/></text:span><text:span text:style-name="T12">Mensaje Nº 4</text:span><text:span text:style-name="T13">600</text:span><text:span text:style-name="T12"> - </text:span><text:span text:style-name="T8">Expte. Nº </text:span><text:span text:style-name="T10">333</text:span><text:span text:style-name="T14">72</text:span><text:span text:style-name="T10"> PE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19">por el cual se aprueba el Convenio Anual celebrado el 14/02/17 entre el Ministerio de Salud de la provincia de Santa Fe y el Ministerio de Salud de la Nación (adhiere al programa Federal "Incluir Salud")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18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5">1</text:span>.-</text:p></table:table-cell></table:table-row></table:table></draw:text-box></draw:frame><text:span text:style-name="T19">Apruébase el Convenio Anual celebrado en fecha 14 de febrero de 2017 entre el Ministerio de Salud de la Provincia de Santa Fe y el Ministerio de Salud de la Nación, por el que esta Provincia adhiere al Programa Federal "INCLUIR SALUD", con el objeto de brindar atención médica a los beneficiarios de Pensiones No Contributivas (PNC) residentes en su ámbito territorial.</text:span></text:p>
      <text:p text:style-name="P16"><text:span text:style-name="T19">Dicho convenio, fue aprobado "ad referéndum" de esta Legislatura por Decreto del Poder Ejecutivo Nº 0721 del 10/04/17 e inscripto en el Registro de Tratados, Convenios y Contratos lnterjurisdiccionales el día 1 de marzo de 2017, con el Nº 7503, Folio 258, Tomo XIII, cuyo texto se agrega e integra la presente</text:span>.</text:p>
      <text:p text:style-name="P17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8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8">28</text:span> de <text:span text:style-name="T18">setiembre</text:span> de 201<text:span text:style-name="T17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08:54:11.410103455</dc:date>
    <meta:print-date>2017-09-28T08:41:42.830020303</meta:print-date>
    <meta:editing-cycles>44</meta:editing-cycles>
    <meta:editing-duration>PT1H16M41S</meta:editing-duration>
    <meta:generator>LibreOffice/5.1.6.2$Linux_X86_64 LibreOffice_project/10m0$Build-2</meta:generator>
    <meta:document-statistic meta:table-count="2" meta:image-count="1" meta:object-count="0" meta:page-count="2" meta:paragraph-count="18" meta:word-count="255" meta:character-count="1502" meta:non-whitespace-character-count="1249"/>
  </office:meta>
</office:document-meta>
</file>